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40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4" calcext:value-type="float">
            <text:p>7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31" calcext:value-type="float">
            <text:p>33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30116:140</text:p>
          </table:table-cell>
          <table:table-cell table:style-name="ce15" office:value-type="float" office:value="1007239.66" calcext:value-type="float">
            <text:p>1,007,239.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90401:538</text:p>
          </table:table-cell>
          <table:table-cell table:style-name="ce15" office:value-type="float" office:value="953938.57" calcext:value-type="float">
            <text:p>953,938.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50401:1271</text:p>
          </table:table-cell>
          <table:table-cell table:style-name="ce15" office:value-type="float" office:value="1696840.09" calcext:value-type="float">
            <text:p>1,696,840.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431:1863</text:p>
          </table:table-cell>
          <table:table-cell table:style-name="ce15" office:value-type="float" office:value="36399265.79" calcext:value-type="float">
            <text:p>36,399,265.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703:5634</text:p>
          </table:table-cell>
          <table:table-cell table:style-name="ce15" office:value-type="float" office:value="1700086.28" calcext:value-type="float">
            <text:p>1,700,086.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20101:1890</text:p>
          </table:table-cell>
          <table:table-cell table:style-name="ce15" office:value-type="float" office:value="218119.41" calcext:value-type="float">
            <text:p>218,119.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90504:1611</text:p>
          </table:table-cell>
          <table:table-cell table:style-name="ce15" office:value-type="float" office:value="269947.23" calcext:value-type="float">
            <text:p>269,947.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5635</text:p>
          </table:table-cell>
          <table:table-cell table:style-name="ce15" office:value-type="float" office:value="1694336.27" calcext:value-type="float">
            <text:p>1,694,336.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142:454</text:p>
          </table:table-cell>
          <table:table-cell table:style-name="ce15" office:value-type="float" office:value="3184448.38" calcext:value-type="float">
            <text:p>3,184,448.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639</text:p>
          </table:table-cell>
          <table:table-cell table:style-name="ce15" office:value-type="float" office:value="1696252.94" calcext:value-type="float">
            <text:p>1,696,252.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6:1605</text:p>
          </table:table-cell>
          <table:table-cell table:style-name="ce15" office:value-type="float" office:value="1650252.86" calcext:value-type="float">
            <text:p>1,650,252.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5638</text:p>
          </table:table-cell>
          <table:table-cell table:style-name="ce15" office:value-type="float" office:value="1763014.65" calcext:value-type="float">
            <text:p>1,763,014.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202:1034</text:p>
          </table:table-cell>
          <table:table-cell table:style-name="ce15" office:value-type="float" office:value="301911.13" calcext:value-type="float">
            <text:p>301,911.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60301:711</text:p>
          </table:table-cell>
          <table:table-cell table:style-name="ce15" office:value-type="float" office:value="764751.33" calcext:value-type="float">
            <text:p>764,751.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1625:42</text:p>
          </table:table-cell>
          <table:table-cell table:style-name="ce15" office:value-type="float" office:value="852750.93" calcext:value-type="float">
            <text:p>852,750.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083:2349</text:p>
          </table:table-cell>
          <table:table-cell table:style-name="ce15" office:value-type="float" office:value="11723217.63" calcext:value-type="float">
            <text:p>11,723,217.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30103:421</text:p>
          </table:table-cell>
          <table:table-cell table:style-name="ce15" office:value-type="float" office:value="149081.42" calcext:value-type="float">
            <text:p>149,081.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301:2325</text:p>
          </table:table-cell>
          <table:table-cell table:style-name="ce15" office:value-type="float" office:value="235851.71" calcext:value-type="float">
            <text:p>235,851.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601:2804</text:p>
          </table:table-cell>
          <table:table-cell table:style-name="ce15" office:value-type="float" office:value="2916031.85" calcext:value-type="float">
            <text:p>2,916,031.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083:2348</text:p>
          </table:table-cell>
          <table:table-cell table:style-name="ce15" office:value-type="float" office:value="11732035.39" calcext:value-type="float">
            <text:p>11,732,035.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320:297</text:p>
          </table:table-cell>
          <table:table-cell table:style-name="ce15" office:value-type="float" office:value="1947159.31" calcext:value-type="float">
            <text:p>1,947,159.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633</text:p>
          </table:table-cell>
          <table:table-cell table:style-name="ce15" office:value-type="float" office:value="2126188.85" calcext:value-type="float">
            <text:p>2,126,188.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204:1292</text:p>
          </table:table-cell>
          <table:table-cell table:style-name="ce15" office:value-type="float" office:value="981335.03" calcext:value-type="float">
            <text:p>981,335.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104:683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149:34</text:p>
          </table:table-cell>
          <table:table-cell table:style-name="ce15" office:value-type="float" office:value="946128.13" calcext:value-type="float">
            <text:p>946,128.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90101:734</text:p>
          </table:table-cell>
          <table:table-cell table:style-name="ce15" office:value-type="float" office:value="746423.14" calcext:value-type="float">
            <text:p>746,423.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130601:207</text:p>
          </table:table-cell>
          <table:table-cell table:style-name="ce15" office:value-type="float" office:value="568672" calcext:value-type="float">
            <text:p>568,672.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601:6390</text:p>
          </table:table-cell>
          <table:table-cell table:style-name="ce15" office:value-type="float" office:value="421641.88" calcext:value-type="float">
            <text:p>421,641.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5637</text:p>
          </table:table-cell>
          <table:table-cell table:style-name="ce15" office:value-type="float" office:value="1703919.62" calcext:value-type="float">
            <text:p>1,703,919.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5636</text:p>
          </table:table-cell>
          <table:table-cell table:style-name="ce15" office:value-type="float" office:value="1613836.13" calcext:value-type="float">
            <text:p>1,613,836.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70305:799</text:p>
          </table:table-cell>
          <table:table-cell table:style-name="ce15" office:value-type="float" office:value="1874946.57" calcext:value-type="float">
            <text:p>1,874,946.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5640</text:p>
          </table:table-cell>
          <table:table-cell table:style-name="ce15" office:value-type="float" office:value="1010961.55" calcext:value-type="float">
            <text:p>1,010,961.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40102:1947</text:p>
          </table:table-cell>
          <table:table-cell table:style-name="ce15" office:value-type="float" office:value="1549403.13" calcext:value-type="float">
            <text:p>1,549,403.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632</text:p>
          </table:table-cell>
          <table:table-cell table:style-name="ce15" office:value-type="float" office:value="1698169.61" calcext:value-type="float">
            <text:p>1,698,169.6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00000:10335</text:p>
          </table:table-cell>
          <table:table-cell table:style-name="ce15" office:value-type="float" office:value="3041946.21" calcext:value-type="float">
            <text:p>3,041,946.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1398:1110</text:p>
          </table:table-cell>
          <table:table-cell table:style-name="ce15" office:value-type="float" office:value="2019702.3" calcext:value-type="float">
            <text:p>2,019,702.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1031:99</text:p>
          </table:table-cell>
          <table:table-cell table:style-name="ce15" office:value-type="float" office:value="315555.07" calcext:value-type="float">
            <text:p>315,555.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2016:649</text:p>
          </table:table-cell>
          <table:table-cell table:style-name="ce15" office:value-type="float" office:value="2440749.76" calcext:value-type="float">
            <text:p>2,440,749.7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120201:749</text:p>
          </table:table-cell>
          <table:table-cell table:style-name="ce15" office:value-type="float" office:value="667108.33" calcext:value-type="float">
            <text:p>667,108.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67:374</text:p>
          </table:table-cell>
          <table:table-cell table:style-name="ce15" office:value-type="float" office:value="23605155.01" calcext:value-type="float">
            <text:p>23,605,155.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80101:1610</text:p>
          </table:table-cell>
          <table:table-cell table:style-name="ce15" office:value-type="float" office:value="4344106.17" calcext:value-type="float">
            <text:p>4,344,106.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202:533</text:p>
          </table:table-cell>
          <table:table-cell table:style-name="ce15" office:value-type="float" office:value="357290.44" calcext:value-type="float">
            <text:p>357,290.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80102:440</text:p>
          </table:table-cell>
          <table:table-cell table:style-name="ce15" office:value-type="float" office:value="7449398.79" calcext:value-type="float">
            <text:p>7,449,398.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3:020101:1235</text:p>
          </table:table-cell>
          <table:table-cell table:style-name="ce15" office:value-type="float" office:value="1359579.15" calcext:value-type="float">
            <text:p>1,359,579.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355:2118</text:p>
          </table:table-cell>
          <table:table-cell table:style-name="ce15" office:value-type="float" office:value="1282575.23" calcext:value-type="float">
            <text:p>1,282,575.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20119:1560</text:p>
          </table:table-cell>
          <table:table-cell table:style-name="ce15" office:value-type="float" office:value="547806.67" calcext:value-type="float">
            <text:p>547,806.6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37:703</text:p>
          </table:table-cell>
          <table:table-cell table:style-name="ce15" office:value-type="float" office:value="849755.38" calcext:value-type="float">
            <text:p>849,755.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337:692</text:p>
          </table:table-cell>
          <table:table-cell table:style-name="ce15" office:value-type="float" office:value="1692591.62" calcext:value-type="float">
            <text:p>1,692,591.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346:247</text:p>
          </table:table-cell>
          <table:table-cell table:style-name="ce15" office:value-type="float" office:value="1333913.42" calcext:value-type="float">
            <text:p>1,333,913.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551:216</text:p>
          </table:table-cell>
          <table:table-cell table:style-name="ce15" office:value-type="float" office:value="2346758.21" calcext:value-type="float">
            <text:p>2,346,758.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37:695</text:p>
          </table:table-cell>
          <table:table-cell table:style-name="ce15" office:value-type="float" office:value="753722.41" calcext:value-type="float">
            <text:p>753,722.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37:701</text:p>
          </table:table-cell>
          <table:table-cell table:style-name="ce15" office:value-type="float" office:value="1299028.93" calcext:value-type="float">
            <text:p>1,299,028.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50101:10536</text:p>
          </table:table-cell>
          <table:table-cell table:style-name="ce15" office:value-type="float" office:value="667146.99" calcext:value-type="float">
            <text:p>667,146.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068:2717</text:p>
          </table:table-cell>
          <table:table-cell table:style-name="ce15" office:value-type="float" office:value="2305195.26" calcext:value-type="float">
            <text:p>2,305,195.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76:232</text:p>
          </table:table-cell>
          <table:table-cell table:style-name="ce15" office:value-type="float" office:value="948570.97" calcext:value-type="float">
            <text:p>948,570.9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337:700</text:p>
          </table:table-cell>
          <table:table-cell table:style-name="ce15" office:value-type="float" office:value="718064.14" calcext:value-type="float">
            <text:p>718,064.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337:689</text:p>
          </table:table-cell>
          <table:table-cell table:style-name="ce15" office:value-type="float" office:value="1115499.46" calcext:value-type="float">
            <text:p>1,115,499.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130:382</text:p>
          </table:table-cell>
          <table:table-cell table:style-name="ce15" office:value-type="float" office:value="762965.18" calcext:value-type="float">
            <text:p>762,965.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37:1071</text:p>
          </table:table-cell>
          <table:table-cell table:style-name="ce15" office:value-type="float" office:value="823395.74" calcext:value-type="float">
            <text:p>823,395.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337:696</text:p>
          </table:table-cell>
          <table:table-cell table:style-name="ce15" office:value-type="float" office:value="503958.63" calcext:value-type="float">
            <text:p>503,958.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346:244</text:p>
          </table:table-cell>
          <table:table-cell table:style-name="ce15" office:value-type="float" office:value="558505.36" calcext:value-type="float">
            <text:p>558,505.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337:691</text:p>
          </table:table-cell>
          <table:table-cell table:style-name="ce15" office:value-type="float" office:value="2110749.22" calcext:value-type="float">
            <text:p>2,110,749.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346:242</text:p>
          </table:table-cell>
          <table:table-cell table:style-name="ce15" office:value-type="float" office:value="589960.32" calcext:value-type="float">
            <text:p>589,960.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101:1460</text:p>
          </table:table-cell>
          <table:table-cell table:style-name="ce15" office:value-type="float" office:value="1297458.74" calcext:value-type="float">
            <text:p>1,297,458.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080101:2319</text:p>
          </table:table-cell>
          <table:table-cell table:style-name="ce15" office:value-type="float" office:value="692855.56" calcext:value-type="float">
            <text:p>692,855.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37:1070</text:p>
          </table:table-cell>
          <table:table-cell table:style-name="ce15" office:value-type="float" office:value="1112202.75" calcext:value-type="float">
            <text:p>1,112,202.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337:697</text:p>
          </table:table-cell>
          <table:table-cell table:style-name="ce15" office:value-type="float" office:value="1452538.38" calcext:value-type="float">
            <text:p>1,452,538.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46:249</text:p>
          </table:table-cell>
          <table:table-cell table:style-name="ce15" office:value-type="float" office:value="1137238.4" calcext:value-type="float">
            <text:p>1,137,238.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346:251</text:p>
          </table:table-cell>
          <table:table-cell table:style-name="ce15" office:value-type="float" office:value="859046.54" calcext:value-type="float">
            <text:p>859,046.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337:699</text:p>
          </table:table-cell>
          <table:table-cell table:style-name="ce15" office:value-type="float" office:value="253341.96" calcext:value-type="float">
            <text:p>253,341.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034:451</text:p>
          </table:table-cell>
          <table:table-cell table:style-name="ce15" office:value-type="float" office:value="153838.91" calcext:value-type="float">
            <text:p>153,838.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259:2930</text:p>
          </table:table-cell>
          <table:table-cell table:style-name="ce15" office:value-type="float" office:value="2291035.28" calcext:value-type="float">
            <text:p>2,291,035.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347:294</text:p>
          </table:table-cell>
          <table:table-cell table:style-name="ce15" office:value-type="float" office:value="406065.5" calcext:value-type="float">
            <text:p>406,065.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346:248</text:p>
          </table:table-cell>
          <table:table-cell table:style-name="ce15" office:value-type="float" office:value="1156818.37" calcext:value-type="float">
            <text:p>1,156,818.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20101:8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20103:9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534:1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534:1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00534:1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00534:1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00534:10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00534:10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00534:1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00534:1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00534:1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00534:1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00534:1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00534:1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00534:1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00534:1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00534:1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100534:1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00534:1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100534:1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00534:1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00534:1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100534:1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00534:1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0534:1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00534:1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00534:1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100534:1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100534:1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00534:1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100534: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00534: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100534: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00534: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534: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534: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00534: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100534: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00534: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100534:9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00534: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319: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19: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19: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319: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19: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19: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19: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19: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19: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289:120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289:8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289:8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289:8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289:8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289:8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289:8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289:8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289:8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289:8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289:8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289:8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2084:1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309:68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309:68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09:68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309:68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09:68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309:68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309:68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09:68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309:68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309:68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309:68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309:68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309:68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309:686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309:68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309:74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309:76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309:79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309:79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309:79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309:82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309:85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309:86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309:88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309:880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309:89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37:6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337:10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337:70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346:2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346:2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346:2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346:2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346:2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346:2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46:2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00000:59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456:20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456:20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456:20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456:20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456:20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456:20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456:20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456:20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456:206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456:20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456:20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456:206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456:206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456:20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456:20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456:20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456:20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456:20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456:20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456:20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456:20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456:22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456:23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456:23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456:234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456:24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456:24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456:24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456:24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456:26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456:26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456:26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456:26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456:26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456:27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456:27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456:276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456:27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456:28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456:8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020:1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456:20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456:20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456:20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456:20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456:20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456:20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456:20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456:20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456:20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456:20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456:209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456:20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456:21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456:21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456:22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456:23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456:23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456:23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456:23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456:24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456:24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456:24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456:25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456:26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456:26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456:26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456:26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456:27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456:27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456:28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456:28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456:28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456:31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456:210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456:21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456:21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456:21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456:21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456:21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456:21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456:21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456:21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456:21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456:21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456:21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456:21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456:21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456:212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456:21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0456:21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456:21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456:21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456:21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456:21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456:222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456:22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456:24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456:25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456:25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456:25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456:25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456:25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456:25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0456:260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0456:269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0456:28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0456:28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456:30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0456:30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020:1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0456:21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0456:21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1625:1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1625:1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1625:1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1625:14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120108:4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059: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2:060101:85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1724:1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40102:3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4:010106:110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0493: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120108:4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09:67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1:160101:16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0:010202:8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110310:14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2:120101:17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294:50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4:020105:81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000000:7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050302:32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2:010301:4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70302:5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2:130301:2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00204:1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4:020104:79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2:090501:20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5:030107:3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387:6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2:220401:5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2:090401:5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0:060101: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120106:15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3:100101:18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100102:5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593: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0456:1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0456:17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0456:1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0429:12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4:010106:118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0:110305:14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0:020401:22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2:050101:5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00101:8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2:060101:60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2:120101:18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3:120103:2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2:090202:9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0367: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00101:24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346:2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6:100534: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2:120101:10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543:82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2:090501:2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0456:21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1:150211:2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289:5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140: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349:1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150205:5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1:150205:5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1:150205:5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1:150205:5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150205:5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0019:6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00000:37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054:6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168:2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105:50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168:2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292:6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251:8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259:89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168:2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319: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168:2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168:2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168:2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168:2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168:2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078: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168:2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168:2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168:24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585:2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319: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00000:52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168:2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555:2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168:2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168:2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347:2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120106:3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1:130301:130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8:120106:14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120106:17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120106:15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120106:20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120106:10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346:2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349:1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8:120106:2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3:100102:7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105:31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366:5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071:31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307:16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421:7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1136:39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434:19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3:040101:2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071:25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257:6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41198:16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335:4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346:2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0DEE602EB67AA6CC0D1E560067DD23EB1E42D7E288F653EE7F7781EB5529A2F43E390BEAA3168FE9931AC91A160D634577842ACC2881E80A0BB4D66F3800E4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9T04:44:43</meta:creation-date>
    <dc:date>2024-05-29T08:16:14</dc:date>
    <meta:generator>LibreOffice/6.4.6.2$Linux_X86_64 LibreOffice_project/17c4c786810c925eb6e0da4181cd43069b44ed29</meta:generator>
    <meta:document-statistic meta:table-count="1" meta:cell-count="17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